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26cm" fo:margin-left="0cm" table:align="left"/>
    </style:style>
    <style:style style:name="Tabel1.A" style:family="table-column">
      <style:table-column-properties style:column-width="2.318cm"/>
    </style:style>
    <style:style style:name="Tabel1.B" style:family="table-column">
      <style:table-column-properties style:column-width="6.29cm"/>
    </style:style>
    <style:style style:name="Tabel1.C" style:family="table-column">
      <style:table-column-properties style:column-width="10.493cm"/>
    </style:style>
    <style:style style:name="Tabel1.D" style:family="table-column">
      <style:table-column-properties style:column-width="6.899cm"/>
    </style:style>
    <style:style style:name="Tabel1.A1" style:family="table-cell">
      <style:table-cell-properties fo:padding="0.097cm" fo:border-left="0.5pt solid #000000" fo:border-right="none" fo:border-top="0.5pt solid #000000" fo:border-bottom="0.5pt solid #000000"/>
    </style:style>
    <style:style style:name="Tabel1.D1" style:family="table-cell">
      <style:table-cell-properties fo:padding="0.097cm" fo:border="0.5pt solid #000000"/>
    </style:style>
    <style:style style:name="Tabel1.A2" style:family="table-cell">
      <style:table-cell-properties fo:padding="0.097cm" fo:border-left="0.5pt solid #000000" fo:border-right="none" fo:border-top="none" fo:border-bottom="0.5pt solid #000000"/>
    </style:style>
    <style:style style:name="Tabel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officeooo:rsid="0003470a" officeooo:paragraph-rsid="0003470a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3470a" officeooo:paragraph-rsid="0003470a" style:font-weight-asian="bold" style:font-weight-complex="bold"/>
    </style:style>
    <style:style style:name="P3" style:family="paragraph" style:parent-style-name="Table_20_Contents">
      <style:text-properties officeooo:rsid="00050884" officeooo:paragraph-rsid="00050884"/>
    </style:style>
    <style:style style:name="P4" style:family="paragraph" style:parent-style-name="Table_20_Contents">
      <style:text-properties officeooo:rsid="0008d5c8" officeooo:paragraph-rsid="0008d5c8"/>
    </style:style>
    <style:style style:name="P5" style:family="paragraph" style:parent-style-name="Table_20_Contents">
      <style:text-properties officeooo:rsid="000bb848" officeooo:paragraph-rsid="000bb848"/>
    </style:style>
    <style:style style:name="P6" style:family="paragraph" style:parent-style-name="Standard">
      <style:text-properties officeooo:rsid="0003470a" officeooo:paragraph-rsid="000bb848"/>
    </style:style>
    <style:style style:name="P7" style:family="paragraph" style:parent-style-name="Standard">
      <style:text-properties officeooo:rsid="000bb848" officeooo:paragraph-rsid="000bb848"/>
    </style:style>
    <style:style style:name="P8" style:family="paragraph" style:parent-style-name="Standard">
      <style:text-properties officeooo:rsid="00167305" officeooo:paragraph-rsid="00167305"/>
    </style:style>
    <style:style style:name="P9" style:family="paragraph" style:parent-style-name="Standard">
      <style:text-properties officeooo:rsid="001979d8" officeooo:paragraph-rsid="001979d8"/>
    </style:style>
    <style:style style:name="P10" style:family="paragraph" style:parent-style-name="Table_20_Contents">
      <style:text-properties officeooo:rsid="000f4021" officeooo:paragraph-rsid="000f4021"/>
    </style:style>
    <style:style style:name="P11" style:family="paragraph" style:parent-style-name="Table_20_Contents">
      <style:text-properties officeooo:rsid="000a99c0" officeooo:paragraph-rsid="000a99c0"/>
    </style:style>
    <style:style style:name="P12" style:family="paragraph" style:parent-style-name="Standard">
      <style:text-properties officeooo:rsid="00167305" officeooo:paragraph-rsid="001787fe"/>
    </style:style>
    <style:style style:name="P13" style:family="paragraph" style:parent-style-name="Standard">
      <style:text-properties officeooo:rsid="000f4021" officeooo:paragraph-rsid="000f4021"/>
    </style:style>
    <style:style style:name="P14" style:family="paragraph" style:parent-style-name="Table_20_Contents">
      <style:text-properties officeooo:rsid="000bb848" officeooo:paragraph-rsid="00167305"/>
    </style:style>
    <style:style style:name="P15" style:family="paragraph" style:parent-style-name="Standard">
      <style:text-properties officeooo:rsid="00167305" officeooo:paragraph-rsid="001979d8"/>
    </style:style>
    <style:style style:name="P16" style:family="paragraph" style:parent-style-name="Standard">
      <style:text-properties officeooo:rsid="00112076" officeooo:paragraph-rsid="00112076"/>
    </style:style>
    <style:style style:name="P17" style:family="paragraph" style:parent-style-name="Standard">
      <style:text-properties officeooo:rsid="001787fe" officeooo:paragraph-rsid="001787fe"/>
    </style:style>
    <style:style style:name="P18" style:family="paragraph" style:parent-style-name="Table_20_Contents">
      <style:text-properties officeooo:rsid="0008d5c8" officeooo:paragraph-rsid="000a99c0"/>
    </style:style>
    <style:style style:name="P19" style:family="paragraph" style:parent-style-name="Table_20_Contents">
      <style:text-properties officeooo:rsid="0008d5c8" officeooo:paragraph-rsid="000bb848"/>
    </style:style>
    <style:style style:name="P20" style:family="paragraph" style:parent-style-name="Table_20_Contents">
      <style:text-properties officeooo:rsid="0010e7c3" officeooo:paragraph-rsid="0010e7c3"/>
    </style:style>
    <style:style style:name="P21" style:family="paragraph" style:parent-style-name="Table_20_Contents">
      <style:text-properties officeooo:rsid="00071006" officeooo:paragraph-rsid="00071006"/>
    </style:style>
    <style:style style:name="P22" style:family="paragraph" style:parent-style-name="Table_20_Contents">
      <style:text-properties officeooo:rsid="000e51fe" officeooo:paragraph-rsid="000e51fe"/>
    </style:style>
    <style:style style:name="P23" style:family="paragraph" style:parent-style-name="Table_20_Contents">
      <style:text-properties officeooo:rsid="00058ff5" officeooo:paragraph-rsid="00058ff5"/>
    </style:style>
    <style:style style:name="P24" style:family="paragraph" style:parent-style-name="Table_20_Contents">
      <style:text-properties officeooo:rsid="0005fc7b" officeooo:paragraph-rsid="0005fc7b"/>
    </style:style>
    <style:style style:name="P25" style:family="paragraph" style:parent-style-name="Table_20_Contents">
      <style:text-properties officeooo:rsid="00167305" officeooo:paragraph-rsid="00167305"/>
    </style:style>
    <style:style style:name="P26" style:family="paragraph" style:parent-style-name="Standard">
      <style:text-properties officeooo:rsid="0003470a" officeooo:paragraph-rsid="0003470a"/>
    </style:style>
    <style:style style:name="T1" style:family="text">
      <style:text-properties officeooo:rsid="001b46d4"/>
    </style:style>
    <style:style style:name="T2" style:family="text">
      <style:text-properties officeooo:rsid="001787fe"/>
    </style:style>
    <style:style style:name="T3" style:family="text">
      <style:text-properties officeooo:rsid="001979d8"/>
    </style:style>
    <style:style style:name="T4" style:family="text">
      <style:text-properties officeooo:rsid="0003470a"/>
    </style:style>
    <style:style style:name="T5" style:family="text">
      <style:text-properties officeooo:rsid="0010e7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lgratturikoolituse tööplaan Kärdla <text:span text:style-name="T1">Kool</text:span></text:p>
      <text:p text:style-name="P1">Õppeaasta 20<text:span text:style-name="T1">24</text:span>/202<text:span text:style-name="T1">5, õpilasi -17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P2">Nädal</text:p>
          </table:table-cell>
          <table:table-cell table:style-name="Tabel1.A1" office:value-type="string">
            <text:p text:style-name="P2">Teema</text:p>
          </table:table-cell>
          <table:table-cell table:style-name="Tabel1.A1" office:value-type="string">
            <text:p text:style-name="P2">Tegevused</text:p>
          </table:table-cell>
          <table:table-cell table:style-name="Tabel1.D1" office:value-type="string">
            <text:p text:style-name="P2">Õpiväljund</text:p>
          </table:table-cell>
        </table:table-row>
        <table:table-row>
          <table:table-cell table:style-name="Tabel1.A2" office:value-type="string">
            <text:p text:style-name="P3">40 nädal</text:p>
          </table:table-cell>
          <table:table-cell table:style-name="Tabel1.A2" office:value-type="string">
            <text:p text:style-name="P4">Sissejuhatus, </text:p>
            <text:p text:style-name="P4">mõisted</text:p>
          </table:table-cell>
          <table:table-cell table:style-name="Tabel1.A2" office:value-type="string">
            <text:p text:style-name="P5">Lastesaade „Märka märki” </text:p>
            <text:p text:style-name="P6"><text:a xlink:type="simple" xlink:href="https://www.youtube.com/playlist?list=PLIb4Ux8uE-KYlOtG8X41WBUx0a5UMBTNFhttps://" text:style-name="Internet_20_link" text:visited-style-name="Visited_20_Internet_20_Link">https://www.youtube.com/playlist?list=PLIb4Ux8uE-KYlOtG8X41WBUx0a5UMBTNFhttps://</text:a></text:p>
            <text:p text:style-name="P6"/>
            <text:p text:style-name="P7">Tööraamat lk 2-3</text:p>
            <text:p text:style-name="P8">„Tark jalgrattur” lk 4-5</text:p>
            <text:p text:style-name="P8">„<text:span text:style-name="T2">Mina liiklen ohutult”</text:span></text:p>
            <text:p text:style-name="P9">Liiklusõpetuse töölehed 2 kl</text:p>
          </table:table-cell>
          <table:table-cell table:style-name="Tabel1.D2" office:value-type="string">
            <text:p text:style-name="P10">Õpilane teab, millest tuleb juttu ja mis teda ees ootab</text:p>
          </table:table-cell>
        </table:table-row>
        <table:table-row>
          <table:table-cell table:style-name="Tabel1.A2" office:value-type="string">
            <text:p text:style-name="P3">41 nädal</text:p>
          </table:table-cell>
          <table:table-cell table:style-name="Tabel1.A2" office:value-type="string">
            <text:p text:style-name="P11">Sõidutee ületamine,</text:p>
            <text:p text:style-name="P11">Liikluses liiklemine,</text:p>
            <text:p text:style-name="P11">Asukoht teel</text:p>
          </table:table-cell>
          <table:table-cell table:style-name="Tabel1.A2" office:value-type="string">
            <text:p text:style-name="P5">Lastesaade „Märka märki” </text:p>
            <text:p text:style-name="P6"><text:a xlink:type="simple" xlink:href="https://www.youtube.com/playlist?list=PLIb4Ux8uE-KYlOtG8X41WBUx0a5UMBTNFhttps://" text:style-name="Internet_20_link" text:visited-style-name="Visited_20_Internet_20_Link">https://www.youtube.com/playlist?list=PLIb4Ux8uE-KYlOtG8X41WBUx0a5UMBTNFhttps://</text:a></text:p>
            <text:p text:style-name="P6"/>
            <text:p text:style-name="P6"><text:a xlink:type="simple" xlink:href="https://www.liikluskasvatus.ee/et/opetajale/3/jalgratturite-koolitamine/toolehed-mangud" text:style-name="Internet_20_link" text:visited-style-name="Visited_20_Internet_20_Link">https://www.liikluskasvatus.ee/et/opetajale/3/jalgratturite-koolitamine/toolehed-mangud</text:a> </text:p>
            <text:p text:style-name="P7"/>
            <text:p text:style-name="P7">Tööraamat lk 4-5, 8-10</text:p>
            <text:p text:style-name="P8">„Tark jalgrattur” lk 40-45</text:p>
            <text:p text:style-name="P12">„<text:span text:style-name="T2">Mina liiklen ohutult”</text:span></text:p>
            <text:p text:style-name="P9">Liiklusõpetuse töölehed 2 kl</text:p>
            <text:p text:style-name="P7"/>
            <text:p text:style-name="P13">Test nr 1</text:p>
          </table:table-cell>
          <table:table-cell table:style-name="Tabel1.D2" office:value-type="string">
            <text:p text:style-name="P10">Õpilane teab ja oskab sõiduteed ohutult ja teadlikult ületada</text:p>
            <text:p text:style-name="P10"/>
            <text:p text:style-name="P10">Õpilane teab ja oskab liikluses liigelda</text:p>
          </table:table-cell>
        </table:table-row>
        <table:table-row>
          <table:table-cell table:style-name="Tabel1.A2" office:value-type="string">
            <text:p text:style-name="P3">42 nädal</text:p>
          </table:table-cell>
          <table:table-cell table:style-name="Tabel1.A2" office:value-type="string">
            <text:p text:style-name="P11">Vasak- ja tagasipööre</text:p>
          </table:table-cell>
          <table:table-cell table:style-name="Tabel1.A2" office:value-type="string">
            <text:p text:style-name="P5">Tööraamat lk 11-12</text:p>
            <text:p text:style-name="P8">„Tark jalgrattur” lk 58-60</text:p>
            <text:p text:style-name="P12">„<text:span text:style-name="T2">Mina liiklen ohutult”</text:span></text:p>
            <text:p text:style-name="P9">Liiklusõpetuse töölehed 2 kl</text:p>
          </table:table-cell>
          <table:table-cell table:style-name="Tabel1.D2" office:value-type="string">
            <text:p text:style-name="P10">Õpilane oskab teha ohutult vasak- ja tagasipööret</text:p>
          </table:table-cell>
        </table:table-row>
        <table:table-row>
          <table:table-cell table:style-name="Tabel1.A2" office:value-type="string">
            <text:p text:style-name="P3">44 nädal</text:p>
          </table:table-cell>
          <table:table-cell table:style-name="Tabel1.A2" office:value-type="string">
            <text:p text:style-name="P11">Vasak- ja tagasipööre</text:p>
          </table:table-cell>
          <table:table-cell table:style-name="Tabel1.A2" office:value-type="string">
            <text:p text:style-name="P14">Tööraamat lk 11-12</text:p>
            <text:p text:style-name="P8">„Tark jalgrattur” lk 58-60</text:p>
            <text:p text:style-name="P12">„<text:span text:style-name="T2">Mina liiklen ohutult”</text:span></text:p>
            <text:p text:style-name="P9"><text:soft-page-break/>Liiklusõpetuse töölehed 2 kl</text:p>
            <text:p text:style-name="P8"/>
            <text:p text:style-name="Table_20_Contents"><text:a xlink:type="simple" xlink:href="https://www.liikluskasvatus.ee/et/opetajale/3/jalgratturite-koolitamine/toolehed-mangud" text:style-name="Internet_20_link" text:visited-style-name="Visited_20_Internet_20_Link">https://www.liikluskasvatus.ee/et/opetajale/3/jalgratturite-koolitamine/toolehed-mangud</text:a></text:p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3">45 nädal</text:p>
          </table:table-cell>
          <table:table-cell table:style-name="Tabel1.A2" office:value-type="string">
            <text:p text:style-name="P11">Jalakäijatega ja ühissõidukitega arvestamine</text:p>
          </table:table-cell>
          <table:table-cell table:style-name="Tabel1.A2" office:value-type="string">
            <text:p text:style-name="P5">Lastesaade „Märka märki” </text:p>
            <text:p text:style-name="P6"><text:a xlink:type="simple" xlink:href="https://www.youtube.com/playlist?list=PLIb4Ux8uE-KYlOtG8X41WBUx0a5UMBTNFhttps://" text:style-name="Internet_20_link" text:visited-style-name="Visited_20_Internet_20_Link">https://www.youtube.com/playlist?list=PLIb4Ux8uE-KYlOtG8X41WBUx0a5UMBTNFhttps://</text:a></text:p>
            <text:p text:style-name="P6"/>
            <text:p text:style-name="P7">Tööraamat lk 13-14</text:p>
            <text:p text:style-name="P12">„<text:span text:style-name="T2">Mina liiklen ohutult”</text:span></text:p>
            <text:p text:style-name="P9">Liiklusõpetuse töölehed 2 kl</text:p>
          </table:table-cell>
          <table:table-cell table:style-name="Tabel1.D2" office:value-type="string">
            <text:p text:style-name="P10">Õpilane oskab ja teab, kuidas arvestada jalakäijatega ja ühistranspordiga</text:p>
          </table:table-cell>
        </table:table-row>
        <table:table-row>
          <table:table-cell table:style-name="Tabel1.A2" office:value-type="string">
            <text:p text:style-name="P3">46 nädal</text:p>
          </table:table-cell>
          <table:table-cell table:style-name="Tabel1.A2" office:value-type="string">
            <text:p text:style-name="P11">Parema käe reegel</text:p>
          </table:table-cell>
          <table:table-cell table:style-name="Tabel1.A2" office:value-type="string">
            <text:p text:style-name="P5">Tööraamat lk 15-17</text:p>
            <text:p text:style-name="P8">„Tark jalgrattur” lk 46-48</text:p>
            <text:p text:style-name="P15"><text:span text:style-name="T3">”</text:span><text:span text:style-name="T2">Mina liiklen ohutult”</text:span></text:p>
            <text:p text:style-name="P9">Liiklusõpetuse töölehed 2 kl</text:p>
            <text:p text:style-name="P8"/>
            <text:p text:style-name="P8">Liikumise harjutused, kuidas toimib parema käe reegel</text:p>
            <text:p text:style-name="P8"/>
            <text:p text:style-name="P5"><text:a xlink:type="simple" xlink:href="https://www.liikluskasvatus.ee/et/opetajale/3/jalgratturite-koolitamine/toolehed-mangud" text:style-name="Internet_20_link" text:visited-style-name="Visited_20_Internet_20_Link">https://www.liikluskasvatus.ee/et/opetajale/3/jalgratturite-koolitamine/toolehed-mangud</text:a></text:p>
            <text:p text:style-name="P5"/>
          </table:table-cell>
          <table:table-cell table:style-name="Tabel1.D2" office:value-type="string">
            <text:p text:style-name="P10">Õpilane teab, mis on parema käe reegel, millal tuleb seda kasutada</text:p>
          </table:table-cell>
        </table:table-row>
        <table:table-row>
          <table:table-cell table:style-name="Tabel1.A2" office:value-type="string">
            <text:p text:style-name="P3">47 nädal</text:p>
          </table:table-cell>
          <table:table-cell table:style-name="Tabel1.A2" office:value-type="string">
            <text:p text:style-name="P11">Parema käe reegel</text:p>
          </table:table-cell>
          <table:table-cell table:style-name="Tabel1.A2" office:value-type="string">
            <text:p text:style-name="P8">Liikumise harjutused, kuidas toimib parema käe reegel</text:p>
            <text:p text:style-name="P10">Test nr 2</text:p>
            <text:p text:style-name="P10"/>
            <text:p text:style-name="P12">„<text:span text:style-name="T2">Mina liiklen ohutult”</text:span></text:p>
            <text:p text:style-name="P9">Liiklusõpetuse töölehed 2 kl</text:p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3">48 nädal</text:p>
          </table:table-cell>
          <table:table-cell table:style-name="Tabel1.A2" office:value-type="string">
            <text:p text:style-name="P11">Sõidu eesõigus</text:p>
          </table:table-cell>
          <table:table-cell table:style-name="Tabel1.A2" office:value-type="string">
            <text:p text:style-name="P5">Tööraamat lk 18</text:p>
            <text:p text:style-name="P12">„<text:span text:style-name="T2">Mina liiklen ohutult”</text:span></text:p>
            <text:p text:style-name="P9">Liiklusõpetuse töölehed 2 kl</text:p>
            <text:p text:style-name="P5"/>
            <text:p text:style-name="P5"><text:a xlink:type="simple" xlink:href="https://www.liikluskasvatus.ee/et/opetajale/3/jalgratturite-koolitamine/toolehed-mangud" text:style-name="Internet_20_link" text:visited-style-name="Visited_20_Internet_20_Link">https://www.liikluskasvatus.ee/et/opetajale/3/jalgratturite-koolitamine/toolehed-mangud</text:a></text:p>
            <text:p text:style-name="P5"><text:soft-page-break/></text:p>
          </table:table-cell>
          <table:table-cell table:style-name="Tabel1.D2" office:value-type="string">
            <text:p text:style-name="P10">Õpilane teab, kuidas ristmikel tuleb liigelda ja kellel on sõites eesõigus</text:p>
          </table:table-cell>
        </table:table-row>
        <table:table-row>
          <table:table-cell table:style-name="Tabel1.A2" office:value-type="string">
            <text:p text:style-name="P3">49 nädal</text:p>
          </table:table-cell>
          <table:table-cell table:style-name="Tabel1.A2" office:value-type="string">
            <text:p text:style-name="P11">Liiklusmärgid</text:p>
          </table:table-cell>
          <table:table-cell table:style-name="Tabel1.A2" office:value-type="string">
            <text:p text:style-name="P5">Lastesaade „Märka märki” </text:p>
            <text:p text:style-name="P6"><text:a xlink:type="simple" xlink:href="https://www.youtube.com/playlist?list=PLIb4Ux8uE-KYlOtG8X41WBUx0a5UMBTNFhttps://" text:style-name="Internet_20_link" text:visited-style-name="Visited_20_Internet_20_Link">https://www.youtube.com/playlist?list=PLIb4Ux8uE-KYlOtG8X41WBUx0a5UMBTNFhttps://</text:a></text:p>
            <text:p text:style-name="P6"/>
            <text:p text:style-name="P6"><text:a xlink:type="simple" xlink:href="https://www.liikluskasvatus.ee/et/opetajale/3/jalgratturite-koolitamine/toolehed-mangud" text:style-name="Internet_20_link" text:visited-style-name="Visited_20_Internet_20_Link">https://www.liikluskasvatus.ee/et/opetajale/3/jalgratturite-koolitamine/toolehed-mangud</text:a></text:p>
            <text:p text:style-name="P6"/>
            <text:p text:style-name="P7">Tööraamat lk 19-30</text:p>
            <text:p text:style-name="P8">„Tark jalgrattur” lk 6-27</text:p>
            <text:p text:style-name="P12">„<text:span text:style-name="T2">Mina liiklen ohutult”</text:span></text:p>
            <text:p text:style-name="P9">Liiklusõpetuse töölehed 2 kl</text:p>
          </table:table-cell>
          <table:table-cell table:style-name="Tabel1.D2" office:value-type="string">
            <text:p text:style-name="P10">Teab ja tunneb liikusmärke</text:p>
          </table:table-cell>
        </table:table-row>
        <table:table-row>
          <table:table-cell table:style-name="Tabel1.A2" office:value-type="string">
            <text:p text:style-name="P3">50 nädal</text:p>
          </table:table-cell>
          <table:table-cell table:style-name="Tabel1.A2" office:value-type="string">
            <text:p text:style-name="P11">Liiklusmärgid</text:p>
          </table:table-cell>
          <table:table-cell table:style-name="Tabel1.A2" office:value-type="string">
            <text:p text:style-name="P7">Tööraamat lk 19-30</text:p>
            <text:p text:style-name="P8">„Tark jalgrattur” lk 6-27</text:p>
            <text:p text:style-name="P8">„<text:span text:style-name="T2">Rattasõit” - töölehed</text:span></text:p>
            <text:p text:style-name="P12">„<text:span text:style-name="T2">Mina liiklen ohutult”</text:span></text:p>
            <text:p text:style-name="P9">Liiklusõpetuse töölehed 2 kl</text:p>
            <text:p text:style-name="P12"/>
            <text:p text:style-name="P7"><text:a xlink:type="simple" xlink:href="https://www.liikluskasvatus.ee/et/opetajale/3/jalgratturite-koolitamine/toolehed-mangud" text:style-name="Internet_20_link" text:visited-style-name="Visited_20_Internet_20_Link">https://www.liikluskasvatus.ee/et/opetajale/3/jalgratturite-koolitamine/toolehed-mangud</text:a></text:p>
            <text:p text:style-name="P7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3">2 nädal</text:p>
          </table:table-cell>
          <table:table-cell table:style-name="Tabel1.A2" office:value-type="string">
            <text:p text:style-name="P11">Liiklusmärgid</text:p>
          </table:table-cell>
          <table:table-cell table:style-name="Tabel1.A2" office:value-type="string">
            <text:p text:style-name="P7">Tööraamat lk 19-30</text:p>
            <text:p text:style-name="P8">„Tark jalgrattur” lk 6-27</text:p>
            <text:p text:style-name="P12">„<text:span text:style-name="T2">Rattasõit” – töölehed</text:span></text:p>
            <text:p text:style-name="P12">„<text:span text:style-name="T2">Mina liiklen ohutult”</text:span></text:p>
            <text:p text:style-name="P9">Liiklusõpetuse töölehed 2 kl</text:p>
            <text:p text:style-name="P7"/>
            <text:p text:style-name="P16">Liiklusmäng – „Tunne liiklusmärke”</text:p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3">3 nädal</text:p>
          </table:table-cell>
          <table:table-cell table:style-name="Tabel1.A2" office:value-type="string">
            <text:p text:style-name="P11">Liiklusmärgid</text:p>
          </table:table-cell>
          <table:table-cell table:style-name="Tabel1.A2" office:value-type="string">
            <text:p text:style-name="P7">Tööraamat lk 19-30</text:p>
            <text:p text:style-name="P8">„Tark jalgrattur” lk 6-27</text:p>
            <text:p text:style-name="P12">„<text:span text:style-name="T2">Rattasõit” – töölehed</text:span></text:p>
            <text:p text:style-name="P12">„<text:span text:style-name="T2">Mina liiklen ohutult”</text:span></text:p>
            <text:p text:style-name="P9"><text:soft-page-break/>Liiklusõpetuse töölehed 2 kl</text:p>
            <text:p text:style-name="P16">Liiklusmäng – „Tunne liiklusmärke”</text:p>
            <text:p text:style-name="P16"/>
            <text:p text:style-name="P13">Test nr 3</text:p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3">5 nädal</text:p>
          </table:table-cell>
          <table:table-cell table:style-name="Tabel1.A2" office:value-type="string">
            <text:p text:style-name="P11">Liiklusmärgid</text:p>
          </table:table-cell>
          <table:table-cell table:style-name="Tabel1.A2" office:value-type="string">
            <text:p text:style-name="P7">Tööraamat lk 19-30</text:p>
            <text:p text:style-name="P8">„Tark jalgrattur” lk 6-27</text:p>
            <text:p text:style-name="P12">„<text:span text:style-name="T2">Mina liiklen ohutult”</text:span></text:p>
            <text:p text:style-name="P9">Liiklusõpetuse töölehed 2 kl</text:p>
            <text:p text:style-name="P7"/>
            <text:p text:style-name="P7"><text:a xlink:type="simple" xlink:href="https://www.liikluskasvatus.ee/et/opetajale/3/jalgratturite-koolitamine/toolehed-mangud" text:style-name="Internet_20_link" text:visited-style-name="Visited_20_Internet_20_Link">https://www.liikluskasvatus.ee/et/opetajale/3/jalgratturite-koolitamine/toolehed-mangud</text:a></text:p>
            <text:p text:style-name="P7"/>
            <text:p text:style-name="P13">Test nr 4</text:p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3">6 nädal</text:p>
          </table:table-cell>
          <table:table-cell table:style-name="Tabel1.A2" office:value-type="string">
            <text:p text:style-name="P11">Foorid</text:p>
          </table:table-cell>
          <table:table-cell table:style-name="Tabel1.A2" office:value-type="string">
            <text:p text:style-name="P17">Tööraamat lk 31-32</text:p>
            <text:p text:style-name="P8">„Tark jalgrattur” lk 28-34</text:p>
            <text:p text:style-name="P12">„<text:span text:style-name="T2">Mina liiklen ohutult”</text:span></text:p>
            <text:p text:style-name="P9">Liiklusõpetuse töölehed 2 kl</text:p>
            <text:p text:style-name="P10"/>
            <text:p text:style-name="P10">Test nr 3</text:p>
          </table:table-cell>
          <table:table-cell table:style-name="Tabel1.D2" office:value-type="string">
            <text:p text:style-name="P10">Õpilane teab, kuidas fooridega tuleb liigelda</text:p>
          </table:table-cell>
        </table:table-row>
        <table:table-row>
          <table:table-cell table:style-name="Tabel1.A2" office:value-type="string">
            <text:p text:style-name="P3">7 nädal</text:p>
          </table:table-cell>
          <table:table-cell table:style-name="Tabel1.A2" office:value-type="string">
            <text:p text:style-name="P11">Reguleerija </text:p>
          </table:table-cell>
          <table:table-cell table:style-name="Tabel1.A2" office:value-type="string">
            <text:p text:style-name="P5">Tööraamat lk 33</text:p>
            <text:p text:style-name="P8">„Tark jalgrattur” lk 35-39</text:p>
            <text:p text:style-name="P12">„<text:span text:style-name="T2">Mina liiklen ohutult”</text:span></text:p>
            <text:p text:style-name="P9">Liiklusõpetuse töölehed 2 kl</text:p>
            <text:p text:style-name="P5"/>
            <text:p text:style-name="P5"><text:a xlink:type="simple" xlink:href="https://www.liikluskasvatus.ee/et/opetajale/3/jalgratturite-koolitamine/toolehed-mangud" text:style-name="Internet_20_link" text:visited-style-name="Visited_20_Internet_20_Link">https://www.liikluskasvatus.ee/et/opetajale/3/jalgratturite-koolitamine/toolehed-mangud</text:a></text:p>
            <text:p text:style-name="P5"/>
          </table:table-cell>
          <table:table-cell table:style-name="Tabel1.D2" office:value-type="string">
            <text:p text:style-name="P10">Õpilane teab, kes on reguleerija ja mida tema märgunaded tähendavad</text:p>
          </table:table-cell>
        </table:table-row>
        <table:table-row>
          <table:table-cell table:style-name="Tabel1.A2" office:value-type="string">
            <text:p text:style-name="P3">8 nädal</text:p>
          </table:table-cell>
          <table:table-cell table:style-name="Tabel1.A2" office:value-type="string">
            <text:p text:style-name="P11">Foorid,</text:p>
            <text:p text:style-name="P11">Reguleerija</text:p>
          </table:table-cell>
          <table:table-cell table:style-name="Tabel1.A2" office:value-type="string">
            <text:p text:style-name="P5">Tööraamat lk 31-33</text:p>
            <text:p text:style-name="P12">„<text:span text:style-name="T2">Mina liiklen ohutult”</text:span></text:p>
            <text:p text:style-name="P9">Liiklusõpetuse töölehed 2 kl</text:p>
            <text:p text:style-name="P5"/>
            <text:p text:style-name="P10">Test nr 6</text:p>
          </table:table-cell>
          <table:table-cell table:style-name="Tabel1.D2" office:value-type="string">
            <text:p text:style-name="Table_20_Contents"/>
          </table:table-cell>
        </table:table-row>
        <text:soft-page-break/>
        <table:table-row>
          <table:table-cell table:style-name="Tabel1.A2" office:value-type="string">
            <text:p text:style-name="P3">10 nädal</text:p>
          </table:table-cell>
          <table:table-cell table:style-name="Tabel1.A2" office:value-type="string">
            <text:p text:style-name="P11">Teekattemärgid</text:p>
          </table:table-cell>
          <table:table-cell table:style-name="Tabel1.A2" office:value-type="string">
            <text:p text:style-name="P5">Tööraamat lk 34</text:p>
            <text:p text:style-name="P12">„<text:span text:style-name="T2">Mina liiklen ohutult”</text:span></text:p>
            <text:p text:style-name="P9">Liiklusõpetuse töölehed 2 kl</text:p>
            <text:p text:style-name="P17">Liikusmärgid</text:p>
          </table:table-cell>
          <table:table-cell table:style-name="Tabel1.D2" office:value-type="string">
            <text:p text:style-name="P10">Õpilane teab teel olevaid teekattemärgistusi</text:p>
          </table:table-cell>
        </table:table-row>
        <table:table-row>
          <table:table-cell table:style-name="Tabel1.A2" office:value-type="string">
            <text:p text:style-name="P3">11 nädal</text:p>
          </table:table-cell>
          <table:table-cell table:style-name="Tabel1.A2" office:value-type="string">
            <text:p text:style-name="P11">Sõit asulas,</text:p>
            <text:p text:style-name="P11">asulavälisel teel</text:p>
          </table:table-cell>
          <table:table-cell table:style-name="Tabel1.A2" office:value-type="string">
            <text:p text:style-name="P5">Lastesaade „Märka märki” </text:p>
            <text:p text:style-name="P6"><text:a xlink:type="simple" xlink:href="https://www.youtube.com/playlist?list=PLIb4Ux8uE-KYlOtG8X41WBUx0a5UMBTNFhttps://" text:style-name="Internet_20_link" text:visited-style-name="Visited_20_Internet_20_Link">https://www.youtube.com/playlist?list=PLIb4Ux8uE-KYlOtG8X41WBUx0a5UMBTNFhttps://</text:a></text:p>
            <text:p text:style-name="P6"/>
            <text:p text:style-name="P7">Tööraamat lk 35</text:p>
            <text:p text:style-name="P12">„<text:span text:style-name="T2">Mina liiklen ohutult”</text:span></text:p>
            <text:p text:style-name="P9">Liiklusõpetuse töölehed 2 kl</text:p>
          </table:table-cell>
          <table:table-cell table:style-name="Tabel1.D2" office:value-type="string">
            <text:p text:style-name="P10">Õpialne teab ja oskab liikelda asulas ja asulavälisel teel</text:p>
          </table:table-cell>
        </table:table-row>
        <table:table-row>
          <table:table-cell table:style-name="Tabel1.A2" office:value-type="string">
            <text:p text:style-name="P3">12 nädal</text:p>
          </table:table-cell>
          <table:table-cell table:style-name="Tabel1.A2" office:value-type="string">
            <text:p text:style-name="P11">Raudtee</text:p>
          </table:table-cell>
          <table:table-cell table:style-name="Tabel1.A2" office:value-type="string">
            <text:p text:style-name="P5">Lastesaade „Märka märki” </text:p>
            <text:p text:style-name="P6"><text:a xlink:type="simple" xlink:href="https://www.youtube.com/playlist?list=PLIb4Ux8uE-KYlOtG8X41WBUx0a5UMBTNFhttps://" text:style-name="Internet_20_link" text:visited-style-name="Visited_20_Internet_20_Link">https://www.youtube.com/playlist?list=PLIb4Ux8uE-KYlOtG8X41WBUx0a5UMBTNFhttps://</text:a></text:p>
            <text:p text:style-name="P6"/>
            <text:p text:style-name="P7">Tööraamat lk 36</text:p>
            <text:p text:style-name="P12">„<text:span text:style-name="T2">Mina liiklen ohutult”</text:span></text:p>
            <text:p text:style-name="P9">Liiklusõpetuse töölehed 2 kl</text:p>
          </table:table-cell>
          <table:table-cell table:style-name="Tabel1.D2" office:value-type="string">
            <text:p text:style-name="P10">Õpilane teab, kuidas tuleb raudteed ohutult ületada</text:p>
          </table:table-cell>
        </table:table-row>
        <table:table-row>
          <table:table-cell table:style-name="Tabel1.A2" office:value-type="string">
            <text:p text:style-name="P3">13 nädal</text:p>
          </table:table-cell>
          <table:table-cell table:style-name="Tabel1.A2" office:value-type="string">
            <text:p text:style-name="P11">Sõit pimedal ajal</text:p>
          </table:table-cell>
          <table:table-cell table:style-name="Tabel1.A2" office:value-type="string">
            <text:p text:style-name="P5">Lastesaade „Märka märki” </text:p>
            <text:p text:style-name="P6"><text:a xlink:type="simple" xlink:href="https://www.youtube.com/playlist?list=PLIb4Ux8uE-KYlOtG8X41WBUx0a5UMBTNFhttps://" text:style-name="Internet_20_link" text:visited-style-name="Visited_20_Internet_20_Link">https://www.youtube.com/playlist?list=PLIb4Ux8uE-KYlOtG8X41WBUx0a5UMBTNFhttps://</text:a></text:p>
            <text:p text:style-name="P6"/>
            <text:p text:style-name="P7">Tööraamat lk 37</text:p>
            <text:p text:style-name="P12">„<text:span text:style-name="T2">Mina liiklen ohutult”</text:span></text:p>
            <text:p text:style-name="P9">Liiklusõpetuse töölehed 2 kl</text:p>
            <text:p text:style-name="P7"/>
            <text:p text:style-name="P13">Test nr 8</text:p>
          </table:table-cell>
          <table:table-cell table:style-name="Tabel1.D2" office:value-type="string">
            <text:p text:style-name="P10">Õpilane teab, mida tuleb pimedal ajal tähele panna ja kuidas käituda</text:p>
          </table:table-cell>
        </table:table-row>
        <table:table-row>
          <table:table-cell table:style-name="Tabel1.A2" office:value-type="string">
            <text:p text:style-name="P3">14 nädal</text:p>
          </table:table-cell>
          <table:table-cell table:style-name="Tabel1.A2" office:value-type="string">
            <text:p text:style-name="P18">Ohud liikuses</text:p>
          </table:table-cell>
          <table:table-cell table:style-name="Tabel1.A2" office:value-type="string">
            <text:p text:style-name="P5">Lastesaade „Märka märki” </text:p>
            <text:p text:style-name="P19"><text:a xlink:type="simple" xlink:href="https://www.youtube.com/playlist?list=PLIb4Ux8uE-KYlOtG8X41WBUx0a5UMBTNFhttps://" text:style-name="Internet_20_link" text:visited-style-name="Visited_20_Internet_20_Link"><text:span text:style-name="T4">https://www.youtube.com/playlist?list=PLIb4Ux8uE-KYlOtG8X41WBUx0a5UMBTNFhttps://</text:span></text:a></text:p>
            <text:p text:style-name="P19"/>
            <text:p text:style-name="P19"><text:a xlink:type="simple" xlink:href="https://www.liikluskasvatus.ee/et/opetajale/3/jalgratturite-koolitamine/toolehed-mangud" text:style-name="Internet_20_link" text:visited-style-name="Visited_20_Internet_20_Link">https://www.liikluskasvatus.ee/et/opetajale/3/jalgratturite-</text:a><text:soft-page-break/><text:a xlink:type="simple" xlink:href="https://www.liikluskasvatus.ee/et/opetajale/3/jalgratturite-koolitamine/toolehed-mangud" text:style-name="Internet_20_link" text:visited-style-name="Visited_20_Internet_20_Link">koolitamine/toolehed-mangud</text:a></text:p>
            <text:p text:style-name="P19"/>
            <text:p text:style-name="P5">Tööraamat lk 38</text:p>
            <text:p text:style-name="P8">„Tark jalgrattur” lk 61-65</text:p>
            <text:p text:style-name="P8">„<text:span text:style-name="T2">Ohutu jalgrattasõit”</text:span></text:p>
            <text:p text:style-name="P12">„<text:span text:style-name="T2">Mina liiklen ohutult”</text:span></text:p>
            <text:p text:style-name="P9">Liiklusõpetuse töölehed 2 kl</text:p>
            <text:p text:style-name="P12"/>
            <text:p text:style-name="P19">Test 7</text:p>
          </table:table-cell>
          <table:table-cell table:style-name="Tabel1.D2" office:value-type="string">
            <text:p text:style-name="P10">Õpilane on teadlik ohtudest, mis võib teda liikluses ohustada ja oskab neid märgata ja neist hoiduda</text:p>
          </table:table-cell>
        </table:table-row>
        <table:table-row>
          <table:table-cell table:style-name="Tabel1.A2" office:value-type="string">
            <text:p text:style-name="P3">15 nädal</text:p>
          </table:table-cell>
          <table:table-cell table:style-name="Tabel1.A2" office:value-type="string">
            <text:p text:style-name="P11">Jalgratturi käemaärguanded</text:p>
          </table:table-cell>
          <table:table-cell table:style-name="Tabel1.A2" office:value-type="string">
            <text:p text:style-name="P10">Tööraamat lk 8</text:p>
            <text:p text:style-name="P8">„Tark jalgrattur” lk 51-53</text:p>
            <text:p text:style-name="P12">„<text:span text:style-name="T2">Mina liiklen ohutult”</text:span></text:p>
            <text:p text:style-name="P9">Liiklusõpetuse töölehed 2 kl</text:p>
            <text:p text:style-name="P10"/>
            <text:p text:style-name="P10">Test nr 9</text:p>
          </table:table-cell>
          <table:table-cell table:style-name="Tabel1.D2" office:value-type="string">
            <text:p text:style-name="P10">Õpilane teab, millised on jalgratturi <text:span text:style-name="T5">käemärguanded</text:span></text:p>
          </table:table-cell>
        </table:table-row>
        <table:table-row>
          <table:table-cell table:style-name="Tabel1.A2" office:value-type="string">
            <text:p text:style-name="P3">16 nädal</text:p>
          </table:table-cell>
          <table:table-cell table:style-name="Tabel1.A2" office:value-type="string">
            <text:p text:style-name="P4">Sõidukorras jalgratas,</text:p>
            <text:p text:style-name="P4">kiiver</text:p>
          </table:table-cell>
          <table:table-cell table:style-name="Tabel1.A2" office:value-type="string">
            <text:p text:style-name="P5">Lastesaade „Märka märki” </text:p>
            <text:p text:style-name="P6"><text:a xlink:type="simple" xlink:href="https://www.youtube.com/playlist?list=PLIb4Ux8uE-KYlOtG8X41WBUx0a5UMBTNFhttps://" text:style-name="Internet_20_link" text:visited-style-name="Visited_20_Internet_20_Link">https://www.youtube.com/playlist?list=PLIb4Ux8uE-KYlOtG8X41WBUx0a5UMBTNFhttps://</text:a></text:p>
            <text:p text:style-name="P6"/>
            <text:p text:style-name="P4">Tööraamat lk 6, 7</text:p>
            <text:p text:style-name="P12">„<text:span text:style-name="T2">Mina liiklen ohutult”</text:span></text:p>
            <text:p text:style-name="P9">Liiklusõpetuse töölehed 2 kl</text:p>
            <text:p text:style-name="P4"/>
            <text:p text:style-name="P10">Test nr 10</text:p>
          </table:table-cell>
          <table:table-cell table:style-name="Tabel1.D2" office:value-type="string">
            <text:p text:style-name="P20">Õpilane teab milline on ja omab sõidukorras jalgratast</text:p>
          </table:table-cell>
        </table:table-row>
        <table:table-row>
          <table:table-cell table:style-name="Tabel1.A2" office:value-type="string">
            <text:p text:style-name="P3">18 nädal</text:p>
          </table:table-cell>
          <table:table-cell table:style-name="Tabel1.A2" office:value-type="string">
            <text:p text:style-name="P21">Teooria proovieksam </text:p>
          </table:table-cell>
          <table:table-cell table:style-name="Tabel1.A2" office:value-type="string">
            <text:p text:style-name="P22">Teoria proovieksam – tööraamat lk 40-41</text:p>
            <text:p text:style-name="P22"/>
            <text:p text:style-name="P22">Test, kuhu on kokku kogutud õpilastele raskusi valmistanud erinevad ülesanded</text:p>
          </table:table-cell>
          <table:table-cell table:style-name="Tabel1.D2" office:value-type="string">
            <text:p text:style-name="P20">Õpilane sooritab proovieksami, et näha, kuidas ta on valmistunud eksamiks</text:p>
          </table:table-cell>
        </table:table-row>
        <table:table-row>
          <table:table-cell table:style-name="Tabel1.A2" office:value-type="string">
            <text:p text:style-name="P23">19 nädal</text:p>
          </table:table-cell>
          <table:table-cell table:style-name="Tabel1.A2" office:value-type="string">
            <text:p text:style-name="P11">Jalgratta kontroll,</text:p>
            <text:p text:style-name="P24">Platsi sõit,</text:p>
            <text:p text:style-name="P24">Sõit liikluses</text:p>
          </table:table-cell>
          <table:table-cell table:style-name="Tabel1.A2" office:value-type="string">
            <text:p text:style-name="P22">Jalgratta kontroll, ratas võetakse kooli kaasa</text:p>
            <text:p text:style-name="P22"/>
            <text:p text:style-name="P22">Platsi elementitega tutvumine ja harjutamine</text:p>
            <text:p text:style-name="P22"/>
            <text:p text:style-name="P22"><text:soft-page-break/>Linna liikuses sõitmine</text:p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23">20 nädal</text:p>
          </table:table-cell>
          <table:table-cell table:style-name="Tabel1.A2" office:value-type="string">
            <text:p text:style-name="P24">Platsi sõit,</text:p>
            <text:p text:style-name="P24">Sõit liikluses</text:p>
          </table:table-cell>
          <table:table-cell table:style-name="Tabel1.A2" office:value-type="string">
            <text:p text:style-name="P22">Platsi sõit </text:p>
            <text:p text:style-name="P22"/>
            <text:p text:style-name="P22">Sõit linnas</text:p>
          </table:table-cell>
          <table:table-cell table:style-name="Tabel1.D2" office:value-type="string">
            <text:p text:style-name="P25">Õpilane oskab ja teab kuidas liikluses liigelda</text:p>
          </table:table-cell>
        </table:table-row>
        <table:table-row>
          <table:table-cell table:style-name="Tabel1.A2" office:value-type="string">
            <text:p text:style-name="P23">21 nädal</text:p>
          </table:table-cell>
          <table:table-cell table:style-name="Tabel1.A2" office:value-type="string">
            <text:p text:style-name="P24">Platsi sõit</text:p>
            <text:p text:style-name="P24">Sõit liikluses</text:p>
          </table:table-cell>
          <table:table-cell table:style-name="Tabel1.A2" office:value-type="string">
            <text:p text:style-name="P22">Platsi sõit </text:p>
            <text:p text:style-name="P22"><text:s/></text:p>
            <text:p text:style-name="P22">Sõit linnas</text:p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23">22 nädal</text:p>
          </table:table-cell>
          <table:table-cell table:style-name="Tabel1.A2" office:value-type="string">
            <text:p text:style-name="P24">Teooriaeksam</text:p>
            <text:p text:style-name="P24">Sõidueksam platsil ja liikuses</text:p>
          </table:table-cell>
          <table:table-cell table:style-name="Tabel1.A2" office:value-type="string">
            <text:p text:style-name="P22">Teooria eksam</text:p>
            <text:p text:style-name="P22"/>
            <text:p text:style-name="P22">Sõidueksam</text:p>
          </table:table-cell>
          <table:table-cell table:style-name="Tabel1.D2" office:value-type="string">
            <text:p text:style-name="P25">Õpilane sooritab eksami positiivsetele tulemastuele ja saab kätte jalagratturi load</text:p>
          </table:table-cell>
        </table:table-row>
        <table:table-row>
          <table:table-cell table:style-name="Tabel1.A2" office:value-type="string">
            <text:p text:style-name="P24">23 nädal </text:p>
          </table:table-cell>
          <table:table-cell table:style-name="Tabel1.A2" office:value-type="string">
            <text:p text:style-name="P24">Korduseksam</text:p>
          </table:table-cell>
          <table:table-cell table:style-name="Tabel1.A2" office:value-type="string">
            <text:p text:style-name="P22">Teooria eksam</text:p>
            <text:p text:style-name="P22"/>
            <text:p text:style-name="P22">Sõidueksam</text:p>
          </table:table-cell>
          <table:table-cell table:style-name="Tabel1.D2" office:value-type="string">
            <text:p text:style-name="Table_20_Contents"/>
          </table:table-cell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5T14:09:53.756000000</meta:creation-date>
    <dc:date>2024-12-27T12:56:01.765000000</dc:date>
    <meta:editing-duration>PT1H6M34S</meta:editing-duration>
    <meta:editing-cycles>13</meta:editing-cycles>
    <meta:generator>LibreOffice/24.8.3.2$Windows_X86_64 LibreOffice_project/48a6bac9e7e268aeb4c3483fcf825c94556d9f92</meta:generator>
    <meta:document-statistic meta:table-count="1" meta:image-count="0" meta:object-count="0" meta:page-count="7" meta:paragraph-count="237" meta:word-count="747" meta:character-count="6416" meta:non-whitespace-character-count="5883"/>
  </office:meta>
</office:document-meta>
</file>